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2.7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11.599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9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921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fo:border="0.06pt solid #000000"/>
      <style:text-properties style:font-name="Arial Narrow1"/>
    </style:style>
    <style:style style:name="ce5" style:family="table-cell" style:parent-style-name="Default">
      <style:table-cell-properties fo:wrap-option="wrap" fo:border="0.06pt solid #000000"/>
      <style:text-properties style:font-name="Arial Narrow1"/>
    </style:style>
    <style:style style:name="ce6" style:family="table-cell" style:parent-style-name="Default">
      <style:table-cell-properties fo:border="0.06pt solid #000000" style:vertical-align="top"/>
      <style:text-properties style:font-name="Arial Narrow1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ext-properties style:text-outline="false" style:text-line-through-style="none" style:text-line-through-type="none" style:font-name="Arial Narrow1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bottom"/>
      <style:text-properties style:font-name="Arial Narrow1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="0.06pt solid #000000" style:vertical-align="bottom"/>
      <style:text-properties style:font-name="Arial Narrow1" fo:font-size="11pt" style:font-size-asian="11pt" style:font-size-complex="11pt"/>
    </style:style>
    <style:style style:name="ce20" style:family="table-cell" style:parent-style-name="Default">
      <style:table-cell-properties fo:background-color="#e6e6e6" fo:border="0.06pt solid #000000" style:vertical-align="bottom"/>
      <style:text-properties style:font-name="Arial Narrow1"/>
    </style:style>
    <style:style style:name="ce21" style:family="table-cell" style:parent-style-name="Default">
      <style:table-cell-properties style:vertical-align="bottom"/>
      <style:text-properties style:font-name="Arial Narrow1"/>
    </style:style>
    <style:style style:name="ce22" style:family="table-cell" style:parent-style-name="Default">
      <style:table-cell-properties fo:background-color="#e6e6e6" fo:border="0.06pt solid #000000"/>
      <style:text-properties style:font-name="Arial Narrow1"/>
    </style:style>
    <style:style style:name="ce23" style:family="table-cell" style:parent-style-name="Default">
      <style:text-properties style:font-name="Arial Narrow1"/>
    </style:style>
    <style:style style:name="ce24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text-outline="false" style:text-line-through-style="none" style:text-line-through-type="none" style:font-name="Arial Narrow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Arial Narrow1"/>
    </style:style>
    <style:style style:name="ce32" style:family="table-cell" style:parent-style-name="Default">
      <style:table-cell-properties fo:border-bottom="none" fo:border-left="0.06pt solid #000000" fo:border-right="none" fo:border-top="none"/>
      <style:text-properties style:font-name="Arial Narrow1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style:font-name="Arial Narrow1"/>
    </style:style>
    <style:style style:name="ce29" style:family="table-cell" style:parent-style-name="Default">
      <style:table-cell-properties fo:wrap-option="wrap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 Narrow1" fo:font-size="10pt" style:font-name-asian="PingFang SC" style:font-size-asian="10pt" style:font-name-complex="Arial1" style:font-size-complex="10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text-outline="false" style:text-line-through-style="none" style:text-line-through-type="none" style:font-name="Arial Narrow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1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1" fo:font-size="10pt" fo:language="it" fo:country="IT" style:font-size-asian="10pt" style:font-name-complex="Arial1" style:font-size-complex="10pt"/>
    </style:style>
    <style:style style:name="ce34" style:family="table-cell" style:parent-style-name="Default">
      <style:table-cell-properties fo:background-color="#e6e6e6" fo:wrap-option="wrap" fo:border="0.06pt solid #000000" style:vertical-align="bottom"/>
      <style:text-properties style:font-name="Arial Narrow1"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bottom"/>
      <style:text-properties style:font-name="Arial Narrow1"/>
    </style:style>
    <style:style style:name="ce37" style:family="table-cell" style:parent-style-name="Default">
      <style:table-cell-properties fo:wrap-option="wrap"/>
      <style:text-properties style:font-name="Arial Narrow1"/>
    </style:style>
    <style:style style:name="ce40" style:family="table-cell" style:parent-style-name="Default">
      <style:table-cell-properties fo:wrap-option="wrap" fo:border="0.06pt solid #000000"/>
      <style:text-properties style:font-name="Arial Narrow1" fo:font-size="10pt" style:font-size-asian="10pt" style:font-size-complex="10pt"/>
    </style:style>
    <style:style style:name="ce41" style:family="table-cell" style:parent-style-name="Default">
      <style:table-cell-properties fo:background-color="#e6e6e6" fo:wrap-option="wrap" fo:border="0.06pt solid #000000"/>
      <style:text-properties style:font-name="Arial Narrow1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b3b3b3" fo:wrap-option="wrap" fo:border-left="none" fo:border-right="none" fo:border-top="0.06pt solid #000000"/>
      <style:text-properties style:font-name="Arial Narrow1"/>
    </style:style>
    <style:style style:name="ce59" style:family="table-cell" style:parent-style-name="Default">
      <style:table-cell-properties fo:border-bottom="none" fo:wrap-option="wrap" fo:border-left="none" fo:border-right="none" fo:border-top="0.06pt solid #000000"/>
      <style:text-properties style:font-name="Arial Narrow1"/>
    </style:style>
    <style:style style:name="ce60" style:family="table-cell" style:parent-style-name="Default">
      <style:table-cell-properties fo:border-bottom="0.06pt solid #000000" fo:wrap-option="wrap" fo:border-left="none" fo:border-right="none" fo:border-top="none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" fo:font-size="9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70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1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6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7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1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1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1"/>
    </style:style>
    <style:style style:name="ce75" style:family="table-cell" style:parent-style-name="Default" style:data-style-name="N105">
      <style:table-cell-properties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Arial Narrow1"/>
    </style:style>
    <style:style style:name="ce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79" style:family="table-cell" style:parent-style-name="Default" style:data-style-name="N175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80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8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84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5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86" style:family="table-cell" style:parent-style-name="Default" style:data-style-name="N105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87" style:family="table-cell" style:parent-style-name="Default" style:data-style-name="N10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1"/>
    </style:style>
    <style:style style:name="ce145" style:family="table-cell" style:parent-style-name="Default" style:data-style-name="N10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1"/>
    </style:style>
    <style:style style:name="ce146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1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c4c4c" style:font-name="Arial" fo:font-weight="bold" style:font-weight-asian="bold" style:font-weight-complex="bold"/>
    </style:style>
    <style:style style:name="ce91" style:family="table-cell" style:parent-style-name="Default" style:data-style-name="N170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4c4c4c" style:font-name="Arial" fo:font-weight="bold" style:font-weight-asian="bold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94" style:family="table-cell" style:parent-style-name="Default" style:data-style-name="N2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95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96" style:family="table-cell" style:parent-style-name="Default" style:data-style-name="N105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5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Narrow1"/>
    </style:style>
    <style:style style:name="ce16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2.49pt solid #000000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61" style:family="table-cell" style:parent-style-name="Default" style:data-style-name="N176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2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3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4" style:family="table-cell" style:parent-style-name="Default">
      <style:table-cell-properties fo:border-bottom="none" fo:background-color="#b0c4de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Arial Narrow1" fo:font-style="italic" style:font-style-asian="italic" style:font-style-complex="italic"/>
    </style:style>
    <style:style style:name="ce16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76">
      <style:table-cell-properties fo:border-bottom="none" fo:background-color="#98fb98" style:cell-protect="none" style:print-content="true" style:text-align-source="fix" style:repeat-content="false" fo:border-left="2.49pt solid #000000" fo:border-right="none" fo:border-top="none"/>
      <style:paragraph-properties fo:text-align="center" fo:margin-left="0cm"/>
      <style:text-properties fo:color="#008000" style:font-name="Arial Narrow1"/>
    </style:style>
    <style:style style:name="ce167" style:family="table-cell" style:parent-style-name="Default">
      <style:table-cell-properties fo:border-bottom="0.06pt solid #000000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1"/>
    </style:style>
    <style:style style:name="ce168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1"/>
    </style:style>
    <style:style style:name="ce100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bottom"/>
      <style:paragraph-properties fo:text-align="center" fo:margin-left="0cm"/>
      <style:text-properties style:font-name="Arial Narrow1"/>
    </style:style>
    <style:style style:name="ce176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77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1"/>
    </style:style>
    <style:style style:name="ce178" style:family="table-cell" style:parent-style-name="Default" style:data-style-name="N2">
      <style:table-cell-properties fo:border-bottom="2.49pt solid #000000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1"/>
    </style:style>
    <style:style style:name="ce179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1"/>
    </style:style>
    <style:style style:name="ce180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182" style:family="table-cell" style:parent-style-name="Default" style:data-style-name="N105">
      <style:table-cell-properties fo:border-bottom="0.06pt solid #000000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1"/>
    </style:style>
    <style:style style:name="ce183" style:family="table-cell" style:parent-style-name="Default" style:data-style-name="N105">
      <style:table-cell-properties fo:border-bottom="2.49pt solid #000000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1"/>
    </style:style>
    <style:style style:name="ce1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1"/>
    </style:style>
    <style:style style:name="ce103" style:family="table-cell" style:parent-style-name="Default">
      <style:table-cell-properties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5">
      <style:text-properties style:font-name="Arial Narrow1" fo:font-size="10pt" style:font-size-asian="10pt" style:font-size-complex="10pt"/>
    </style:style>
    <style:style style:name="ce19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193" style:family="table-cell" style:parent-style-name="Default" style:data-style-name="N170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008000" style:font-name="Arial" fo:font-weight="bold" style:font-weight-asian="bold" style:font-weight-complex="bold"/>
    </style:style>
    <style:style style:name="ce194" style:family="table-cell" style:parent-style-name="Default" style:data-style-name="N118">
      <style:text-properties style:font-name="Arial Narrow1"/>
    </style:style>
    <style:style style:name="ce195" style:family="table-cell" style:parent-style-name="Default" style:data-style-name="N105"/>
    <style:style style:name="ce104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vertical-align="middle"/>
    </style:style>
    <style:style style:name="ce37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6400"/>
    </style:style>
    <style:style style:name="T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ff0000" style:text-line-through-type="single"/>
    </style:style>
    <style:style style:name="T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5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6400"/>
    </style:style>
    <style:style style:name="T6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ff00"/>
    </style:style>
    <style:style style:name="T7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0000" style:text-line-through-type="single"/>
    </style:style>
    <style:style style:name="T10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single" fo:color="#00ff00"/>
    </style:style>
    <style:style style:name="T11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6400" style:text-line-through-type="none"/>
    </style:style>
    <style:style style:name="T12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/>
    </style:style>
    <style:style style:name="T1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006400"/>
    </style:style>
    <style:style style:name="T1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ff0000"/>
    </style:style>
    <style:style style:name="T15" style:family="text">
      <style:text-properties fo:color="#0064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type="none"/>
    </style:style>
    <style:style style:name="T18" style:family="text">
      <style:text-properties fo:color="#006400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text-position="33% 58%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name-complex="Arial" style:font-size-asian="10pt" style:font-size-complex="10pt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Geogriglie.$C$4:$Geogriglie.$C$9])" table:allow-empty-cell="true" table:display-list="unsorted" table:base-cell-address="'Analisi Prezzi Terre Rinforzate'.H5">
          <table:error-message table:message-type="stop" table:display="true"/>
        </table:content-validation>
      </table:content-validations>
      <table:table table:name="Analisi Prezzi Terre Rinforzate" table:style-name="ta1">
        <office:forms form:automatic-focus="false" form:apply-design-mode="false">
          <form:form form:name="Formulario" form:allow-insert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5.999cm" svg:height="6.222cm" svg:x="0.241cm" svg:y="27.638cm">
            <draw:object draw:notify-on-update-of-ranges="'Analisi Prezzi Terre Rinforzate'.F37:'Analisi Prezzi Terre Rinforzate'.F42 'Analisi Prezzi Terre Rinforzate'.G36:'Analisi Prezzi Terre Rinforzate'.G36 'Analisi Prezzi Terre Rinforzate'.G37:'Analisi Prezzi Terre Rinforzate'.G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9"/>
        <table:table-column table:style-name="co3" table:default-cell-style-name="ce330"/>
        <table:table-column table:style-name="co3" table:default-cell-style-name="ce81"/>
        <table:table-column table:style-name="co3" table:number-columns-repeated="3" table:default-cell-style-name="ce330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stituzione di rilevato e opere connesse per ricostituzione versante</text:p>
          </table:table-cell>
          <table:covered-table-cell/>
          <table:covered-table-cell table:style-name="ce56"/>
          <table:covered-table-cell table:number-columns-repeated="2" table:style-name="ce75"/>
          <table:covered-table-cell table:style-name="ce96"/>
          <table:covered-table-cell table:style-name="ce100"/>
          <table:table-cell table:style-name="ce103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Grassetto" office:value-type="string" calcext:value-type="string" table:number-columns-spanned="7" table:number-rows-spanned="1">
            <text:p>Analisi Prezzi</text:p>
          </table:table-cell>
          <table:covered-table-cell/>
          <table:covered-table-cell table:style-name="ce129"/>
          <table:covered-table-cell table:number-columns-repeated="2" table:style-name="ce75"/>
          <table:covered-table-cell table:style-name="ce96"/>
          <table:covered-table-cell table:style-name="ce100"/>
          <table:table-cell table:style-name="ce186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ce235" office:value-type="string" calcext:value-type="string">
            <text:p>Codice:</text:p>
          </table:table-cell>
          <table:table-cell table:style-name="ce36" office:value-type="string" calcext:value-type="string">
            <text:p>18.A10.B12–13–14 </text:p>
          </table:table-cell>
          <table:table-cell table:style-name="ce57" office:value-type="string" calcext:value-type="string" table:number-columns-spanned="5" table:number-rows-spanned="1">
            <text:p>(* INSERIRE I PREZZI AGGIORNATI COME DA EDIZIONE 2023)</text:p>
          </table:table-cell>
          <table:covered-table-cell table:style-name="ce296"/>
          <table:covered-table-cell table:number-columns-repeated="3" table:style-name="ce279"/>
          <table:table-cell table:style-name="ce187" table:formula="of:=#REF!" office:value-type="string" office:string-value="" calcext:value-type="error">
            <text:p>#RIF!</text:p>
          </table:table-cell>
          <table:table-cell table:number-columns-repeated="1016"/>
        </table:table-row>
        <table:table-row table:style-name="ro3">
          <table:table-cell table:style-name="ce235" office:value-type="string" calcext:value-type="string">
            <text:p>Unità di misura: </text:p>
          </table:table-cell>
          <table:table-cell table:style-name="ce5" office:value-type="string" calcext:value-type="string">
            <text:p>mq di paramento</text:p>
          </table:table-cell>
          <table:table-cell table:style-name="ce62" office:value-type="string" calcext:value-type="string">
            <text:p>H strati</text:p>
          </table:table-cell>
          <table:table-cell table:style-name="ce78" office:value-type="string" calcext:value-type="string">
            <text:p>Inclinazione</text:p>
          </table:table-cell>
          <table:table-cell table:style-name="ce90" office:value-type="string" calcext:value-type="string">
            <text:p>Sviluppo paramento</text:p>
          </table:table-cell>
          <table:table-cell table:style-name="ce97" office:value-type="string" calcext:value-type="string">
            <text:p>Profondità</text:p>
          </table:table-cell>
          <table:table-cell table:style-name="ce78" office:value-type="string" calcext:value-type="string">
            <text:p>Risvolto</text:p>
          </table:table-cell>
          <table:table-cell table:style-name="ce192" office:value-type="string" calcext:value-type="string">
            <text:p>TIPO geogriglia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colo incidenza manodopera:</text:p>
          </table:table-cell>
          <table:table-cell table:style-name="ce5" office:value-type="string" calcext:value-type="string">
            <text:p>Si</text:p>
          </table:table-cell>
          <table:table-cell table:style-name="ce63" office:value-type="float" office:value="0.7" calcext:value-type="float">
            <text:p>0,7 m</text:p>
          </table:table-cell>
          <table:table-cell table:style-name="ce79" office:value-type="float" office:value="60" calcext:value-type="float">
            <text:p>60°</text:p>
          </table:table-cell>
          <table:table-cell table:style-name="ce91" table:formula="of:=ROUND ([.C5]/SIN(RADIANS([.D5]));2)" office:value-type="float" office:value="0.81" calcext:value-type="float">
            <text:p>0,81 m</text:p>
          </table:table-cell>
          <table:table-cell table:style-name="ce63" office:value-type="float" office:value="2.5" calcext:value-type="float">
            <text:p>2,5 m</text:p>
          </table:table-cell>
          <table:table-cell table:style-name="ce63" office:value-type="float" office:value="1.5" calcext:value-type="float">
            <text:p>1,5 m</text:p>
          </table:table-cell>
          <table:table-cell table:style-name="ce193" table:content-validation-name="val1" office:value-type="string" calcext:value-type="string">
            <text:p>resistenza a trazione longitudinale/trasversale non inferiore a kN/m 150/20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Descrizione:</text:p>
          </table:table-cell>
          <table:table-cell table:style-name="ce115" office:value-type="string" calcext:value-type="string" table:number-columns-spanned="7" table:number-rows-spanned="1">
            <text:p><text:span text:style-name="T1">Ricostruzione di pendii mediante manufatto di altezza </text:span><text:span text:style-name="T2">variabile</text:span><text:span text:style-name="T1">, profondità </text:span><text:span text:style-name="T2">variabile</text:span><text:span text:style-name="T1">, di sezione a parallelogramma in terra rinforzata con geogriglie , con paramento esterno rivegetato, inclinazione </text:span><text:span text:style-name="T3">60°</text:span><text:span text:style-name="T4">  </text:span><text:span text:style-name="T5">variabile (generalmente compresa tra 60° e 70°)</text:span><text:span text:style-name="T6"> </text:span><text:span text:style-name="T4">rispetto all'orizzontale, costituito da strati formati da geogriglia d'armatura e riempimento con terre derivanti dallo scavo o fornite a piè d'opera, comunque con idonee caratteristiche geomeccaniche atte a garantire un angolo d'attrito interno minimo di 35°. Il Sistema comprende: </text:span></text:p>
            <text:p><text:span text:style-name="T7">a)</text:span><text:span text:style-name="T8"> Fornitura e posa in opera di geogriglie monorientate in poliestere, polietilene o polipropilene estruso e stirato longitudinalmente aventi alta resistenza meccanica e notevole inerzia chimica, fisica e biologica, e stabilizzati all'azione dei raggi U.V., con resistenza a trazione  </text:span><text:span text:style-name="T9">100 kN/m longitudinale</text:span><text:span text:style-name="T10"> </text:span><text:span text:style-name="T11">oppotunamente dimensionata (ai sensi delle NTC2018) mediante verifiche intrinseche dell'opera e verifiche globali del versante comprendenti eventuali carichi aggiunti permanenti o occasionali pintuali o distribuiti,</text:span><text:span text:style-name="T12"> allungamento a snervamento: non superiore a 14%, </text:span><text:span text:style-name="T9">resistenza delle giunzioni: 80 kN/m, resistenza a lungo termine 40 kN/m</text:span><text:span text:style-name="T12">. La geogriglia viene stesa per tutta la lunghezza del piano di base e risvoltata ogni </text:span><text:span text:style-name="T9">60cm</text:span><text:span text:style-name="T12"> </text:span><text:span text:style-name="T13">strato</text:span><text:span text:style-name="T14"> </text:span><text:span text:style-name="T12">di riempimento per</text:span><text:span text:style-name="T14">  </text:span><text:span text:style-name="T9">2 m</text:span><text:span text:style-name="T15"> una lunghezza di almeno 50% della profondità dello strato inferiore con un minimo di 1,5 m</text:span>. </text:p>
            <text:p><text:span text:style-name="T16">b)</text:span> Fornitura e posa in opera di reti in fibre naturali (o sintetiche) per la protezione superficiale della scarpata, il trattenimento del terreno e il supporto alla rivegetazione; </text:p>
            <text:p><text:span text:style-name="T16">c)</text:span> Fornitura e posa in opera di casseri metallici opportunamente sagomati costituiti da rete metallica elettrosaldata con maglia 10x10 cm e barra di diametro minimo 8 mm e corredati di picchetti e tiranti <text:span text:style-name="T15">con interdistanza minima di 1m</text:span>;</text:p>
            <text:p> <text:span text:style-name="T16">d) </text:span>Esecuzione di idrosemina a mulch di specie erbacee a forte apparato radicale in quantità minima di 40 g/m² di seme, con aggiunta di collanti, ritentori idrici, humus e fertilizzante contenente macro e microelementi a cessione prolungata. </text:p>
            <text:p>Sono compresi nel prezzo: </text:p>
            <text:p><text:span text:style-name="T16">1.</text:span> formazione, livellamento e compattazione del piano di fondazione di ampiezza adeguata alla lunghezza delle geogriglie di rinforzo prevista nel progetto; </text:p>
            <text:p><text:span text:style-name="T16">2.</text:span> posizionamento dei casseri e loro fissaggio; </text:p>
            <text:p><text:span text:style-name="T16">3.</text:span> posa delle geogriglie monorientate di rinforzo come da specifiche di progetto; </text:p>
            <text:p><text:span text:style-name="T16">4.</text:span> posizionamento lungo la facciata interna del cassero di una rete in fibre naturali (o sintetiche) di contenimento e antidilavamento; </text:p>
            <text:p><text:span text:style-name="T7">5.</text:span><text:span text:style-name="T8"> stesa del terreno di riempimento in strati di spessore non superiori a </text:span><text:span text:style-name="T9">0,60 m</text:span><text:span text:style-name="T17">  </text:span><text:span text:style-name="T15">0,70 m</text:span>, stesi e compattati in duplice tornata con spessore di circa 0,20<text:span text:style-name="T15">-0,25 m</text:span>, fino ad una costipazione non inferiore al 95% dello Standard Proctor; </text:p>
            <text:p><text:span text:style-name="T16">6.</text:span> risvolto e fissaggio al terreno della porzione di geogriglia tenuta esternamente al cassero; </text:p>
            <text:p><text:span text:style-name="T16">7.</text:span> ripetizione delle fasi 2 - 6 fino a completamento del rilevato; </text:p>
            <text:p><text:span text:style-name="T16">8.</text:span> idrosemina del paramento esterno. </text:p>
            <text:p><text:span text:style-name="T18">Dalla quotazione sono esclusi A) gli scavi occorrenti per la predisposizione del piano di fondazione, B</text:span><text:span text:style-name="T19">) la fornitura e posa di tutti i materiali e accessori atti a garantire il drenaggio alla base e a tergo  della struttura e</text:span><text:span text:style-name="T20"> </text:span><text:span text:style-name="T19">C)  l'eventuale fornitura a piè d'opera di materiale da rilevato di adeguate caratteristiche geotecniche</text:span><text:span text:style-name="T20">, previste nel progetto, da addizionare al materiale proveniente dagli scavi.</text:span></text:p>
          </table:table-cell>
          <table:covered-table-cell table:style-name="ce279"/>
          <table:covered-table-cell table:style-name="ce296"/>
          <table:covered-table-cell table:number-columns-repeated="3" table:style-name="ce279"/>
          <table:covered-table-cell/>
          <table:table-cell table:number-columns-repeated="1016"/>
        </table:table-row>
        <table:table-row table:style-name="ro1">
          <table:table-cell table:style-name="ce7" office:value-type="string" calcext:value-type="string">
            <text:p>Codice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U.M.</text:p>
          </table:table-cell>
          <table:table-cell table:style-name="ce80" office:value-type="string" calcext:value-type="string">
            <text:p>Prezzo</text:p>
          </table:table-cell>
          <table:table-cell table:style-name="ce7" office:value-type="string" calcext:value-type="string">
            <text:p>Quantità</text:p>
          </table:table-cell>
          <table:table-cell table:style-name="ce80" office:value-type="string" calcext:value-type="string">
            <text:p>O.P.</text:p>
          </table:table-cell>
          <table:table-cell table:style-name="ce80" office:value-type="string" calcext:value-type="string">
            <text:p>Importo</text:p>
          </table:table-cell>
          <table:table-cell table:style-name="ce80" office:value-type="string" calcext:value-type="string">
            <text:p>Note</text:p>
          </table:table-cell>
          <table:table-cell/>
          <table:table-cell table:style-name="ce109" table:number-columns-repeated="248"/>
          <table:table-cell table:style-name="ce111" table:number-columns-repeated="767"/>
        </table:table-row>
        <table:table-row table:style-name="ro6">
          <table:table-cell table:style-name="ce9" office:value-type="string" calcext:value-type="string">
            <text:p>Forniture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01.P12.M35.010</text:p>
          </table:table-cell>
          <table:table-cell table:style-name="ce116" office:value-type="string" calcext:value-type="string">
            <text:p>Rete elettrosaldata in barre acciaio B450A o B450C, secondo gli usi consentiti dalle norme vigenti, per ripartizione carichi nei sottofondi e solai</text:p>
            <text:p><text:span text:style-name="T21">maglia cm 10x10 Ø8mm</text:span></text:p>
          </table:table-cell>
          <table:table-cell table:style-name="ce326" office:value-type="string" calcext:value-type="string">
            <text:p>m²</text:p>
          </table:table-cell>
          <table:table-cell table:style-name="ce82" office:value-type="currency" office:currency="EUR" office:value="2.4" calcext:value-type="currency">
            <text:p>€ 2,40</text:p>
          </table:table-cell>
          <table:table-cell table:style-name="ce283" office:value-type="float" office:value="1.5" calcext:value-type="float">
            <text:p>1,5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9]*[.E9]" office:value-type="currency" office:currency="EUR" office:value="3.6" calcext:value-type="currency">
            <text:p>€ 3,6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8">
          <table:table-cell table:style-name="ce13" office:value-type="string" calcext:value-type="string">
            <text:p>18.P05.A35.005</text:p>
          </table:table-cell>
          <table:table-cell table:style-name="ce117" office:value-type="string" calcext:value-type="string">
            <text:p>Rete in fibra naturale di juta per il consolidamento di scarpate e sponde fluviali costituita da intreccio di fibre non trattate, totalmente biodegradabili, aventi resistenza meccanica non inferiore a 5 kN/m con larghezza minima della maglia pari a 4 - 5 mm</text:p>
            <text:p>del peso di 150 g/m²</text:p>
          </table:table-cell>
          <table:table-cell table:style-name="ce283" office:value-type="string" calcext:value-type="string">
            <text:p>m²</text:p>
          </table:table-cell>
          <table:table-cell table:style-name="ce303" office:value-type="currency" office:currency="EUR" office:value="1.62" calcext:value-type="currency">
            <text:p>€ 1,62</text:p>
          </table:table-cell>
          <table:table-cell table:style-name="ce283" table:formula="of:=[.C5]+0.1" office:value-type="float" office:value="0.8" calcext:value-type="float">
            <text:p>0,8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0]*[.E10]" office:value-type="currency" office:currency="EUR" office:value="1.296" calcext:value-type="currency">
            <text:p>€ 1,3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9">
          <table:table-cell table:style-name="ce12" office:value-type="string" calcext:value-type="string">
            <text:p>18.A55.A25.005</text:p>
          </table:table-cell>
          <table:table-cell table:style-name="ce118" office:value-type="string" calcext:value-type="string">
            <text:p>Realizzazione di un inerbimento su di una superficie piana o inclinata mediante la tecnica dell'idrosemina potenziata con mulch, consistente nell'aspersione di una miscela formata da acqua, miscuglio di sementi di specie erbacee selezionate e idonee al sito, concime organico, collanti e con una significativa percentuale di sostanze miglioratrici del terreno, quali fibra di cellulosa, paglia triturata, altro materiale organico (fibre di legno etc.); il tutto distribuito in un'unica soluzione con macchine irroratrici a pressione (idroseminatrici), compresa l'eventuale ripetizione dell'operazione ai fini della completa copertura del terreno (da verificare con l'ausilio di coloranti nella miscela), esclusa solo la preparazione del piano di semina</text:p>
            <text:p>Per superfici inferiori a 1000 m<text:span text:style-name="T22">2</text:span></text:p>
          </table:table-cell>
          <table:table-cell table:style-name="ce326" office:value-type="string" calcext:value-type="string">
            <text:p>m²</text:p>
          </table:table-cell>
          <table:table-cell table:style-name="ce82" office:value-type="currency" office:currency="EUR" office:value="6.47" calcext:value-type="currency">
            <text:p>€ 6,47</text:p>
          </table:table-cell>
          <table:table-cell table:style-name="ce92" table:formula="of:=[.E5]" office:value-type="float" office:value="0.81" calcext:value-type="float">
            <text:p>0,81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1]*[.E11]" office:value-type="currency" office:currency="EUR" office:value="5.2407" calcext:value-type="currency">
            <text:p>€ 5,24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10">
          <table:table-cell table:style-name="ce53" table:formula="of:=VLOOKUP([.H5];[$Geogriglie.$C$4:$Geogriglie.$F$9];4;0)" office:value-type="string" office:string-value="18.P05.A64.030" calcext:value-type="string">
            <text:p>18.P05.A64.030</text:p>
          </table:table-cell>
          <table:table-cell table:style-name="ce118" table:formula="of:=&quot;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quot;&amp; CHAR(10) &amp;VLOOKUP([.H5];[$Geogriglie.$C$4:$Geogriglie.$F$9];1;0)&amp; CHAR(10)  &amp; &quot;Sviluppo georete di rinforzo per ogni strato.  (Lunghezza complessiva per strato≥ &quot;&amp;[.F5]&amp;&quot; x &quot;&amp;[.E5]&amp;&quot; x &quot; &amp; [.G5] &amp; &quot;m)&quot;" office:value-type="string" office:string-value="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#10;resistenza a trazione longitudinale/trasversale non inferiore a kN/m 150/20&#10;Sviluppo georete di rinforzo per ogni strato.  (Lunghezza complessiva per strato≥ 2,5 x 0,81 x 1,5m)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</text:p>
            <text:p>resistenza a trazione longitudinale/trasversale non inferiore a kN/m 150/20</text:p>
            <text:p>Sviluppo georete di rinforzo per ogni strato.  (Lunghezza complessiva per strato≥ 2,5 x 0,81 x 1,5m)</text:p>
          </table:table-cell>
          <table:table-cell table:style-name="ce69" office:value-type="string" calcext:value-type="string">
            <text:p>m²</text:p>
          </table:table-cell>
          <table:table-cell table:style-name="ce84" table:formula="of:=VLOOKUP([.H5];[$Geogriglie.$C$4:$Geogriglie.$F$9];3;0)" office:value-type="currency" office:currency="EUR" office:value="8.54" calcext:value-type="currency">
            <text:p>€ 8,54</text:p>
          </table:table-cell>
          <table:table-cell table:style-name="ce283" table:formula="of:=CEILING ([.F5]+[.E5]+[.G5];0.1)" office:value-type="float" office:value="4.9" calcext:value-type="float">
            <text:p>4,9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2]*[.E12]" office:value-type="currency" office:currency="EUR" office:value="41.846" calcext:value-type="currency">
            <text:p>€ 41,85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8">
          <table:table-cell table:style-name="ce12" office:value-type="string" calcext:value-type="string">
            <text:p>18.P07.A45.005</text:p>
          </table:table-cell>
          <table:table-cell table:style-name="ce117" office:value-type="string" calcext:value-type="string">
            <text:p>Terra agraria prelevata da strati superficiali attivi, in tempera, di medio impasto, a struttura glomerulare, con scheletro in quantità non superiore al 5% e con pH 6 - 6,5 - contenente sostanza organica non inferiore al 2%</text:p>
            <text:p>(superf. Paramento x 20 cm)</text:p>
          </table:table-cell>
          <table:table-cell table:style-name="ce283" office:value-type="string" calcext:value-type="string">
            <text:p>m³</text:p>
          </table:table-cell>
          <table:table-cell table:style-name="ce303" office:value-type="currency" office:currency="EUR" office:value="12.43" calcext:value-type="currency">
            <text:p>€ 12,43</text:p>
          </table:table-cell>
          <table:table-cell table:style-name="ce283" table:formula="of:=[.E5]*0.2" office:value-type="float" office:value="0.162" calcext:value-type="float">
            <text:p>0,162</text:p>
          </table:table-cell>
          <table:table-cell table:style-name="ce283"/>
          <table:table-cell table:style-name="ce303" table:formula="of:=[.D13]*[.E13]" office:value-type="currency" office:currency="EUR" office:value="2.01366" calcext:value-type="currency">
            <text:p>€ 2,01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20"/>
          <table:table-cell table:style-name="ce34" office:value-type="string" calcext:value-type="string">
            <text:p>Totale forniture</text:p>
          </table:table-cell>
          <table:table-cell table:style-name="ce70"/>
          <table:table-cell table:style-name="ce85"/>
          <table:table-cell table:style-name="ce70"/>
          <table:table-cell table:style-name="ce98" table:formula="of:=[.G14]/[.G$27]" office:value-type="percentage" office:value="0.665516423382105" calcext:value-type="percentage">
            <text:p>66,55%</text:p>
          </table:table-cell>
          <table:table-cell table:style-name="ce85" table:formula="of:=SUM([.G9:.G13])" office:value-type="currency" office:currency="EUR" office:value="53.99636" calcext:value-type="currency">
            <text:p>€ 54,0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21"/>
          <table:table-cell table:style-name="ce35"/>
          <table:table-cell table:style-name="ce71"/>
          <table:table-cell table:style-name="ce86"/>
          <table:table-cell table:style-name="ce71" table:number-columns-repeated="2"/>
          <table:table-cell table:style-name="ce86"/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9" office:value-type="string" calcext:value-type="string">
            <text:p>Noli</text:p>
          </table:table-cell>
          <table:table-cell table:style-name="ce37"/>
          <table:table-cell table:style-name="ce71"/>
          <table:table-cell table:style-name="ce86"/>
          <table:table-cell table:style-name="ce71" table:number-columns-repeated="2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11">
          <table:table-cell table:style-name="ce235" office:value-type="string" calcext:value-type="string">
            <text:p>01.P24.A10.010</text:p>
          </table:table-cell>
          <table:table-cell table:style-name="ce40" office:value-type="string" calcext:value-type="string">
            <text:p><text:span text:style-name="T23">Nolo di escavatore con benna rovescia compreso manovratore,  carburante,  lubrificante,  trasporto in loco ed ogni onere connesso per il tempo di effettivo impiego, della capacità di </text:span><text:span text:style-name="T24">m³ 1,000</text:span></text:p>
            <text:p><text:span text:style-name="T25"> (fisso: 2min + variabile: 2min x hstrato x profond strato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79.8" calcext:value-type="currency">
            <text:p>€ 79,80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17]*[.E17]" office:value-type="currency" office:currency="EUR" office:value="7.315" calcext:value-type="currency">
            <text:p>€ 7,32</text:p>
          </table:table-cell>
          <table:table-cell table:style-name="ce194" table:formula="of:=1/24*[.E17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8">
          <table:table-cell table:style-name="ce235" office:value-type="string" calcext:value-type="string">
            <text:p>01.P24.B10.005</text:p>
          </table:table-cell>
          <table:table-cell table:style-name="ce40" office:value-type="string" calcext:value-type="string">
            <text:p>Nolo di rullo vibrante semovente compreso autista,  carburante,  lubrificante,  trasporto in loco e ogni onere connesso per il tempo di effettivo impiego; con effetto vibrante</text:p>
            <text:p><text:span text:style-name="T26">peso operativo fino a 20 quintali</text:span></text:p>
            <text:p><text:span text:style-name="T27"> (2min x profond strato x n.3 interstati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55.94" calcext:value-type="currency">
            <text:p>€ 55,94</text:p>
          </table:table-cell>
          <table:table-cell table:style-name="ce93" table:formula="of:=[.F5]/40*3" office:value-type="float" office:value="0.1875" calcext:value-type="float">
            <text:p>0,19</text:p>
          </table:table-cell>
          <table:table-cell table:style-name="ce283"/>
          <table:table-cell table:style-name="ce303" table:formula="of:=[.D18]*[.E18]" office:value-type="currency" office:currency="EUR" office:value="10.48875" calcext:value-type="currency">
            <text:p>€ 10,49</text:p>
          </table:table-cell>
          <table:table-cell table:style-name="ce194" table:formula="of:=1/24*[.E18]" office:value-type="time" office:time-value="PT00H11M15S" calcext:value-type="time">
            <text:p>0:11:15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2"/>
          <table:table-cell table:style-name="ce41" office:value-type="string" calcext:value-type="string">
            <text:p>Totale noli</text:p>
          </table:table-cell>
          <table:table-cell table:style-name="ce72"/>
          <table:table-cell table:style-name="ce87"/>
          <table:table-cell table:style-name="ce94"/>
          <table:table-cell table:style-name="ce98" table:formula="of:=[.G19]/[.G$27]" office:value-type="percentage" office:value="0.219434940110577" calcext:value-type="percentage">
            <text:p>21,94%</text:p>
          </table:table-cell>
          <table:table-cell table:style-name="ce85" table:formula="of:=SUM([.G16:.G18])" office:value-type="currency" office:currency="EUR" office:value="17.80375" calcext:value-type="currency">
            <text:p>€ 17,80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95"/>
          <table:table-cell table:style-name="ce71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Mano d'opera</text:p>
          </table:table-cell>
          <table:table-cell table:style-name="ce37"/>
          <table:table-cell table:style-name="ce71"/>
          <table:table-cell table:style-name="ce86"/>
          <table:table-cell table:style-name="ce95"/>
          <table:table-cell table:style-name="ce71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10.005</text:p>
          </table:table-cell>
          <table:table-cell table:style-name="ce40" office:value-type="string" calcext:value-type="string">
            <text:p>Operaio specializzato – Ore normali (fisso: 2min + variabile: 2min x hstrato x profond strato)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6.91" calcext:value-type="currency">
            <text:p>€ 36,9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2]*[.E22]" office:value-type="currency" office:currency="EUR" office:value="3.38341666666667" calcext:value-type="currency">
            <text:p>€ 3,38</text:p>
          </table:table-cell>
          <table:table-cell table:style-name="ce194" table:formula="of:=1/24*[.E22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20.005</text:p>
          </table:table-cell>
          <table:table-cell table:style-name="ce40" office:value-type="string" calcext:value-type="string">
            <text:p>Operaio qualificato – Ore normali <text:s/>(fisso: 2min + variabile: 2min x hstrato x profond strato)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4.21" calcext:value-type="currency">
            <text:p>€ 34,2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3]*[.E23]" office:value-type="currency" office:currency="EUR" office:value="3.13591666666667" calcext:value-type="currency">
            <text:p>€ 3,14</text:p>
          </table:table-cell>
          <table:table-cell table:style-name="ce194" table:formula="of:=1/24*[.E23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30.005</text:p>
          </table:table-cell>
          <table:table-cell table:style-name="ce40" office:value-type="string" calcext:value-type="string">
            <text:p>Operaio comune – <text:span text:style-name="T28">Ore normali </text:span><text:span text:style-name="T29"> (fisso: 2min + variabile: 2min x hstrato x profond strato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0.71" calcext:value-type="currency">
            <text:p>€ 30,7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4]*[.E24]" office:value-type="currency" office:currency="EUR" office:value="2.81508333333333" calcext:value-type="currency">
            <text:p>€ 2,82</text:p>
          </table:table-cell>
          <table:table-cell table:style-name="ce194" table:formula="of:=1/24*[.E24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2"/>
          <table:table-cell table:style-name="ce41" office:value-type="string" calcext:value-type="string">
            <text:p>Totale mano d'opera</text:p>
          </table:table-cell>
          <table:table-cell table:style-name="ce72"/>
          <table:table-cell table:style-name="ce87"/>
          <table:table-cell table:style-name="ce70"/>
          <table:table-cell table:style-name="ce98" table:formula="of:=[.G25]/[.G$27]" office:value-type="percentage" office:value="0.115048636507318" calcext:value-type="percentage">
            <text:p>11,50%</text:p>
          </table:table-cell>
          <table:table-cell table:style-name="ce85" table:formula="of:=SUM([.G21:.G24])" office:value-type="currency" office:currency="EUR" office:value="9.33441666666667" calcext:value-type="currency">
            <text:p>€ 9,33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71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24" office:value-type="string" calcext:value-type="string">
            <text:p>Totale <text:s/>componenti (comprese spese generali e utile d’impresa)</text:p>
          </table:table-cell>
          <table:table-cell table:style-name="ce50"/>
          <table:table-cell table:style-name="ce73"/>
          <table:table-cell table:style-name="ce88"/>
          <table:table-cell table:style-name="ce73" table:number-columns-repeated="2"/>
          <table:table-cell table:style-name="ce101" table:formula="of:=SUM([.G14];[.G19];[.G25])" office:value-type="currency" office:currency="EUR" office:value="81.1345266666667" calcext:value-type="currency">
            <text:p>€ 81,13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71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 table:number-rows-repeated="7">
          <table:table-cell/>
          <table:table-cell table:style-name="ce37"/>
          <table:table-cell table:number-columns-repeated="3"/>
          <table:table-cell table:style-name="ce159"/>
          <table:table-cell/>
          <table:table-cell table:style-name="ce23" table:number-columns-repeated="1017"/>
        </table:table-row>
        <table:table-row table:style-name="ro7">
          <table:table-cell table:style-name="ce31" office:value-type="string" calcext:value-type="string" table:number-columns-spanned="5" table:number-rows-spanned="1">
            <text:p>E’ possibile definire un coefficiente da applicarsi al prezzo totale in funzione dell’entità dell’opera, in quanto la dimensione finale incide in modo considerevole e <text:s/>inversamente proporzionale sui costi (fattore di scala)</text:p>
          </table:table-cell>
          <table:covered-table-cell table:style-name="ce59"/>
          <table:covered-table-cell table:style-name="ce124"/>
          <table:covered-table-cell table:style-name="ce145"/>
          <table:covered-table-cell table:style-name="ce124"/>
          <table:table-cell table:style-name="ce160" office:value-type="string" calcext:value-type="string">
            <text:p>Superficie paramento opera</text:p>
          </table:table-cell>
          <table:table-cell table:style-name="ce176" office:value-type="string" calcext:value-type="string">
            <text:p>coeff riduzion</text:p>
          </table:table-cell>
          <table:table-cell table:style-name="ce23" table:number-columns-repeated="1017"/>
        </table:table-row>
        <table:table-row table:style-name="ro6">
          <table:table-cell table:style-name="ce32" office:value-type="string" calcext:value-type="string">
            <text:p>Possibile Coefficente dimensionale generale</text:p>
          </table:table-cell>
          <table:table-cell table:style-name="ce37"/>
          <table:table-cell table:number-columns-repeated="3"/>
          <table:table-cell table:style-name="ce161" office:value-type="float" office:value="0" calcext:value-type="float">
            <text:p>0 m2</text:p>
          </table:table-cell>
          <table:table-cell table:style-name="ce177" office:value-type="float" office:value="1.05" calcext:value-type="float">
            <text:p>1,05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50" calcext:value-type="float">
            <text:p>50 m2</text:p>
          </table:table-cell>
          <table:table-cell table:style-name="ce177" office:value-type="float" office:value="1" calcext:value-type="float">
            <text:p>1,00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100" calcext:value-type="float">
            <text:p>100 m2</text:p>
          </table:table-cell>
          <table:table-cell table:style-name="ce177" office:value-type="float" office:value="0.97" calcext:value-type="float">
            <text:p>0,97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160" calcext:value-type="float">
            <text:p>160 m2</text:p>
          </table:table-cell>
          <table:table-cell table:style-name="ce177" office:value-type="float" office:value="0.95" calcext:value-type="float">
            <text:p>0,95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2" office:value-type="float" office:value="1000" calcext:value-type="float">
            <text:p>1000</text:p>
          </table:table-cell>
          <table:table-cell table:style-name="ce177" office:value-type="float" office:value="0.88" calcext:value-type="float">
            <text:p>0,88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3" office:value-type="float" office:value="2000" calcext:value-type="float">
            <text:p>2000</text:p>
          </table:table-cell>
          <table:table-cell table:style-name="ce178" office:value-type="float" office:value="0.86" calcext:value-type="float">
            <text:p>0,86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4" office:value-type="string" calcext:value-type="string" table:number-columns-spanned="3" table:number-rows-spanned="1">
            <text:p>Esempio</text:p>
          </table:table-cell>
          <table:covered-table-cell table:style-name="ce179"/>
          <table:covered-table-cell table:style-name="ce23"/>
          <table:table-cell table:style-name="ce23" table:number-columns-repeated="1016"/>
        </table:table-row>
        <table:table-row table:style-name="ro4">
          <table:table-cell table:style-name="ce32"/>
          <table:table-cell table:style-name="ce37"/>
          <table:table-cell table:number-columns-repeated="3"/>
          <table:table-cell table:style-name="ce165" office:value-type="string" calcext:value-type="string">
            <text:p>Superf. Terre Rinf.</text:p>
          </table:table-cell>
          <table:table-cell table:style-name="ce180" office:value-type="string" calcext:value-type="string" table:number-columns-spanned="2" table:number-rows-spanned="1">
            <text:p>Costo</text:p>
          </table:table-cell>
          <table:covered-table-cell table:style-name="ce23"/>
          <table:table-cell table:style-name="ce23" table:number-columns-repeated="1016"/>
        </table:table-row>
        <table:table-row table:style-name="ro6">
          <table:table-cell table:style-name="ce32"/>
          <table:table-cell table:number-columns-repeated="4"/>
          <table:table-cell table:style-name="ce166" office:value-type="float" office:value="300" calcext:value-type="float">
            <text:p>300 m2</text:p>
          </table:table-cell>
          <table:table-cell table:style-name="ce181" office:value-type="string" calcext:value-type="string" table:number-columns-spanned="2" table:number-rows-spanned="1">
            <text:p>Tot = Sup x(1,17xPrezzo^-0,04)</text:p>
          </table:table-cell>
          <table:covered-table-cell/>
          <table:table-cell table:number-columns-repeated="1016"/>
        </table:table-row>
        <table:table-row table:style-name="ro4">
          <table:table-cell table:style-name="ce32"/>
          <table:table-cell table:number-columns-repeated="4"/>
          <table:table-cell table:style-name="ce167" office:value-type="string" calcext:value-type="string">
            <text:p>Con coefficiente di riduzione</text:p>
          </table:table-cell>
          <table:table-cell table:style-name="ce182" table:formula="of:=#REF!*[.F45]*1.17*[.F45]^-0.04" office:value-type="string" office:string-value="" calcext:value-type="error" table:number-columns-spanned="2" table:number-rows-spanned="1">
            <text:p>#RIF!</text:p>
          </table:table-cell>
          <table:covered-table-cell table:style-name="ce195"/>
          <table:table-cell table:number-columns-repeated="1016"/>
        </table:table-row>
        <table:table-row table:style-name="ro7">
          <table:table-cell table:style-name="ce32"/>
          <table:table-cell table:number-columns-repeated="4"/>
          <table:table-cell table:style-name="ce168" office:value-type="string" calcext:value-type="string">
            <text:p>Senza coefficiente di riduzione</text:p>
          </table:table-cell>
          <table:table-cell table:style-name="ce183" table:formula="of:=#REF!*[.F45]" office:value-type="string" office:string-value="" calcext:value-type="error" table:number-columns-spanned="2" table:number-rows-spanned="1">
            <text:p>#RIF!</text:p>
          </table:table-cell>
          <table:covered-table-cell/>
          <table:table-cell table:number-columns-repeated="1016"/>
        </table:table-row>
        <table:table-row table:style-name="ro6">
          <table:table-cell table:style-name="ce33"/>
          <table:table-cell table:style-name="ce60"/>
          <table:table-cell table:style-name="ce126"/>
          <table:table-cell table:style-name="ce146"/>
          <table:table-cell table:style-name="ce126" table:number-columns-repeated="2"/>
          <table:table-cell table:style-name="ce184"/>
          <table:table-cell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ogriglie" table:style-name="ta1" table:protected="true">
        <loext:table-protection loext:select-protected-cells="true" loext:select-unprotected-cells="true"/>
        <table:table-column table:style-name="co3" table:default-cell-style-name="Default"/>
        <table:table-column table:style-name="co5" table:default-cell-style-name="ce556"/>
        <table:table-column table:style-name="co6" table:default-cell-style-name="ce558"/>
        <table:table-column table:style-name="co7" table:default-cell-style-name="ce559"/>
        <table:table-column table:style-name="co8" table:default-cell-style-name="ce560"/>
        <table:table-column table:style-name="co3" table:default-cell-style-name="ce556"/>
        <table:table-column table:style-name="co3" table:number-columns-repeated="2" table:default-cell-style-name="Default"/>
        <table:table-row table:style-name="ro3">
          <table:table-cell table:style-name="ce378" office:value-type="string" calcext:value-type="string">
            <text:p>Prezzario 18 2021</text:p>
          </table:table-cell>
          <table:table-cell table:style-name="ce378" table:number-columns-repeated="7"/>
        </table:table-row>
        <table:table-row table:style-name="ro3">
          <table:table-cell table:style-name="ce378" office:value-type="string" calcext:value-type="string">
            <text:p>Sez.</text:p>
          </table:table-cell>
          <table:table-cell table:style-name="ce378" office:value-type="string" calcext:value-type="string">
            <text:p>Codice</text:p>
          </table:table-cell>
          <table:table-cell table:style-name="ce378" office:value-type="string" calcext:value-type="string">
            <text:p>Descrizione</text:p>
          </table:table-cell>
          <table:table-cell table:style-name="ce378" office:value-type="string" calcext:value-type="string">
            <text:p>U.M.</text:p>
          </table:table-cell>
          <table:table-cell table:style-name="ce378" office:value-type="string" calcext:value-type="string">
            <text:p>Euro</text:p>
          </table:table-cell>
          <table:table-cell table:style-name="ce378" table:number-columns-repeated="3"/>
        </table:table-row>
        <table:table-row table:style-name="ro12">
          <table:table-cell office:value-type="string" calcext:value-type="string">
            <text:p>Descrizione</text:p>
          </table:table-cell>
          <table:table-cell table:style-name="ce300" office:value-type="string" calcext:value-type="string">
            <text:p>18.P05.A64</text:p>
          </table:table-cell>
          <table:table-cell table:style-name="ce557" office:value-type="string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: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05</text:p>
          </table:table-cell>
          <table:table-cell office:value-type="string" calcext:value-type="string">
            <text:p>resistenza a trazione longitudinale/trasversale non inferiore a kN/m 20/20</text:p>
          </table:table-cell>
          <table:table-cell office:value-type="string" calcext:value-type="string">
            <text:p>m²</text:p>
          </table:table-cell>
          <table:table-cell office:value-type="float" office:value="2.63" calcext:value-type="float">
            <text:p>2,63</text:p>
          </table:table-cell>
          <table:table-cell table:formula="of:=[.B4]" office:value-type="string" office:string-value="18.P05.A64.005" calcext:value-type="string">
            <text:p>18.P05.A64.0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0</text:p>
          </table:table-cell>
          <table:table-cell office:value-type="string" calcext:value-type="string">
            <text:p>resistenza a trazione longitudinale/trasversale non inferiore a kN/m 35/20</text:p>
          </table:table-cell>
          <table:table-cell office:value-type="string" calcext:value-type="string">
            <text:p>m²</text:p>
          </table:table-cell>
          <table:table-cell office:value-type="float" office:value="3.15" calcext:value-type="float">
            <text:p>3,15</text:p>
          </table:table-cell>
          <table:table-cell table:formula="of:=[.B5]" office:value-type="string" office:string-value="18.P05.A64.010" calcext:value-type="string">
            <text:p>18.P05.A64.0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5</text:p>
          </table:table-cell>
          <table:table-cell office:value-type="string" calcext:value-type="string">
            <text:p>resistenza a trazione longitudinale/trasversale non inferiore a kN/m 55/20</text:p>
          </table:table-cell>
          <table:table-cell office:value-type="string" calcext:value-type="string">
            <text:p>m²</text:p>
          </table:table-cell>
          <table:table-cell office:value-type="float" office:value="4.4" calcext:value-type="float">
            <text:p>4,40</text:p>
          </table:table-cell>
          <table:table-cell table:formula="of:=[.B6]" office:value-type="string" office:string-value="18.P05.A64.015" calcext:value-type="string">
            <text:p>18.P05.A64.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0</text:p>
          </table:table-cell>
          <table:table-cell office:value-type="string" calcext:value-type="string">
            <text:p>resistenza a trazione longitudinale/trasversale non inferiore a kN/m 80/20</text:p>
          </table:table-cell>
          <table:table-cell office:value-type="string" calcext:value-type="string">
            <text:p>m²</text:p>
          </table:table-cell>
          <table:table-cell office:value-type="float" office:value="5.48" calcext:value-type="float">
            <text:p>5,48</text:p>
          </table:table-cell>
          <table:table-cell table:formula="of:=[.B7]" office:value-type="string" office:string-value="18.P05.A64.020" calcext:value-type="string">
            <text:p>18.P05.A64.0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5</text:p>
          </table:table-cell>
          <table:table-cell office:value-type="string" calcext:value-type="string">
            <text:p>resistenza a trazione longitudinale/trasversale non inferiore a kN/m 110/20</text:p>
          </table:table-cell>
          <table:table-cell office:value-type="string" calcext:value-type="string">
            <text:p>m²</text:p>
          </table:table-cell>
          <table:table-cell office:value-type="float" office:value="6.87" calcext:value-type="float">
            <text:p>6,87</text:p>
          </table:table-cell>
          <table:table-cell table:formula="of:=[.B8]" office:value-type="string" office:string-value="18.P05.A64.025" calcext:value-type="string">
            <text:p>18.P05.A64.0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30</text:p>
          </table:table-cell>
          <table:table-cell office:value-type="string" calcext:value-type="string">
            <text:p>resistenza a trazione longitudinale/trasversale non inferiore a kN/m 150/20</text:p>
          </table:table-cell>
          <table:table-cell office:value-type="string" calcext:value-type="string">
            <text:p>m²</text:p>
          </table:table-cell>
          <table:table-cell office:value-type="float" office:value="8.54" calcext:value-type="float">
            <text:p>8,54</text:p>
          </table:table-cell>
          <table:table-cell table:formula="of:=[.B9]" office:value-type="string" office:string-value="18.P05.A64.030" calcext:value-type="string">
            <text:p>18.P05.A64.030</text:p>
          </table:table-cell>
          <table:table-cell table:number-columns-repeated="2"/>
        </table:table-row>
      </table:table>
      <table:table table:name="Foglio5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/>
      <number:text> m</number:text>
    </number:number-style>
    <number:number-style style:name="N171">
      <number:number number:min-integer-digits="1"/>
      <number:text> mq</number:text>
    </number:number-style>
    <number:number-style style:name="N17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cm</number:text>
    </number:number-style>
    <number:number-style style:name="N175">
      <number:number number:min-integer-digits="1"/>
      <number:text>°</number:text>
    </number:number-style>
    <number:number-style style:name="N176">
      <number:number number:min-integer-digits="1"/>
      <number:text> m2</number:text>
    </number:number-style>
    <number:number-style style:name="N177">
      <number:number number:decimal-places="11" number:min-decimal-places="1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style:font-name="Arial Narrow" fo:font-family="'Arial Narrow'" style:font-style-name="Normale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rassetto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justify" fo:margin-left="0cm"/>
      <style:text-properties fo:color="#0000ff" style:text-outline="false" style:text-line-through-style="none" style:text-line-through-type="none" style:font-name="Arial Narrow1" fo:font-family="'Arial Narrow'" style:font-family-generic="swiss" style:font-pitch="variabl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family-asian="'PingFang SC'" style:font-family-generic-asian="system" style:font-pitch-asian="variable" style:font-size-asian="10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23-02-20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4:55:27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Verticale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cardo Casoli</meta:initial-creator>
    <meta:creation-date>2021-08-03T09:18:12.567334487</meta:creation-date>
    <dc:date>2023-02-20T14:57:54.591000000</dc:date>
    <meta:editing-duration>P1DT11H54M10S</meta:editing-duration>
    <meta:editing-cycles>118</meta:editing-cycles>
    <meta:generator>LibreOffice/7.0.4.2$Windows_X86_64 LibreOffice_project/dcf040e67528d9187c66b2379df5ea4407429775</meta:generator>
    <meta:document-statistic meta:table-count="3" meta:cell-count="17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76">
      <number:number number:min-integer-digits="1"/>
      <number:text> m2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76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.7" chart:maximum="1.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3" loext:regression-extrapolate-forward="0" loext:regression-extrapolate-backward="0" chart:regression-type="powe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6.223cm" xlink:href=".." xlink:type="simple" chart:class="chart:scatter" chart:style-name="ch1">
        <chart:legend chart:legend-position="end" svg:x="9.555cm" svg:y="0.445cm" style:legend-expansion="custom" svg:width="5.288cm" svg:height="0.796cm" style:legend-expansion-aspect-ratio="6.64321608040201" chart:style-name="ch2"/>
        <chart:plot-area chart:style-name="ch3" table:cell-range-address="'Analisi Prezzi Terre Rinforzate'.F37:'Analisi Prezzi Terre Rinforzate'.G42 'Analisi Prezzi Terre Rinforzate'.G36:'Analisi Prezzi Terre Rinforzate'.G36" chart:data-source-has-labels="row" svg:x="1.331cm" svg:y="0.063cm" svg:width="14.633cm" svg:height="5.556cm">
          <chart:coordinate-region svg:x="2.243cm" svg:y="0.262cm" svg:width="13.058cm" svg:height="4.71cm"/>
          <chart:axis chart:dimension="x" chart:name="primary-x" chart:style-name="ch4">
            <chart:title svg:x="7.28cm" svg:y="5.663cm" chart:style-name="ch5">
              <text:p>Superf opera (m2)</text:p>
            </chart:title>
            <chart:grid chart:style-name="ch6" chart:class="major"/>
          </chart:axis>
          <chart:axis chart:dimension="y" chart:name="primary-y" chart:style-name="ch7">
            <chart:title svg:x="0.081cm" svg:y="5.883cm" chart:style-name="ch8">
              <text:p>Coeff riduzione/aumento prezzo unitario (-)</text:p>
            </chart:title>
            <chart:grid chart:style-name="ch6" chart:class="major"/>
          </chart:axis>
          <chart:series chart:style-name="ch9" chart:values-cell-range-address="'Analisi Prezzi Terre Rinforzate'.G37:'Analisi Prezzi Terre Rinforzate'.G42" chart:label-cell-address="'Analisi Prezzi Terre Rinforzate'.G36:'Analisi Prezzi Terre Rinforzate'.G36" chart:class="chart:scatter">
            <chart:domain table:cell-range-address="'Analisi Prezzi Terre Rinforzate'.F37:'Analisi Prezzi Terre Rinforzate'.F42"/>
            <chart:regression-curve chart:style-name="ch10">
              <chart:equation chart:display-equation="true" chart:display-r-square="true" svg:x="2.334cm" svg:y="4.178cm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coeff riduzion</text:p>
                <draw:g>
                  <svg:desc>'Analisi Prezzi Terre Rinforzate'.G36:'Analisi Prezzi Terre Rinforzate'.G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nalisi Prezzi Terre Rinforzate'.F37:'Analisi Prezzi Terre Rinforzate'.F42</svg:desc>
                </draw:g>
              </table:table-cell>
              <table:table-cell office:value-type="float" office:value="1.05">
                <text:p>1.05</text:p>
                <draw:g>
                  <svg:desc>'Analisi Prezzi Terre Rinforzate'.G37:'Analisi Prezzi Terre Rinforzate'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">
                <text:p>16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86">
                <text:p>0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</office:styles>
</office:document-styles>
</file>