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0516F7C7AB84ADF6B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, Arial, Verdana, sans-serif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12cm" fo:margin-left="0cm" table:align="left" style:writing-mode="lr-tb"/>
    </style:style>
    <style:style style:name="Tabella1.A" style:family="table-column">
      <style:table-column-properties style:column-width="8.793cm"/>
    </style:style>
    <style:style style:name="Tabella1.B" style:family="table-column">
      <style:table-column-properties style:column-width="16.9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25.716cm" table:align="left" style:writing-mode="lr-tb"/>
    </style:style>
    <style:style style:name="Tabella3.A" style:family="table-column">
      <style:table-column-properties style:column-width="8.707cm"/>
    </style:style>
    <style:style style:name="Tabella3.B" style:family="table-column">
      <style:table-column-properties style:column-width="17.0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25.7cm" table:align="margins" style:writing-mode="lr-tb"/>
    </style:style>
    <style:style style:name="Tabella4.A" style:family="table-column">
      <style:table-column-properties style:column-width="25.7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e9b88" officeooo:paragraph-rsid="001e9b88" style:font-weight-asian="bold" style:font-weight-complex="bold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officeooo:rsid="001c18aa" officeooo:paragraph-rsid="001ce578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officeooo:rsid="001e9b88" officeooo:paragraph-rsid="001e9b88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officeooo:rsid="002a8241" officeooo:paragraph-rsid="002a8241"/>
    </style:style>
    <style:style style:name="P10" style:family="paragraph" style:parent-style-name="Table_20_Contents">
      <style:text-properties style:use-window-font-color="true" style:font-name="Liberation Serif1" fo:font-size="12pt" fo:language="it" fo:country="IT" officeooo:rsid="002a8241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P11" style:family="paragraph" style:parent-style-name="Table_20_Contents">
      <style:text-properties officeooo:rsid="002a8241" officeooo:paragraph-rsid="002a8241" fo:background-color="transparent"/>
    </style:style>
    <style:style style:name="P12" style:family="paragraph" style:parent-style-name="Table_20_Contents">
      <style:paragraph-properties fo:line-height="100%"/>
      <style:text-properties fo:font-variant="normal" fo:text-transform="none" style:use-window-font-color="true" style:font-name="Liberation Serif1" fo:font-size="12pt" fo:letter-spacing="normal" fo:language="it" fo:country="IT" fo:font-style="normal" fo:font-weight="normal" officeooo:rsid="002a8241" officeooo:paragraph-rsid="002d532d" style:letter-kerning="true" fo:background-color="transparent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line-height="100%"/>
      <style:text-properties officeooo:paragraph-rsid="002d532d"/>
    </style:style>
    <style:style style:name="P14" style:family="paragraph" style:parent-style-name="List_20_Heading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2d532d"/>
    </style:style>
    <style:style style:name="P15" style:family="paragraph" style:parent-style-name="List_20_Heading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Liberation Serif1" fo:font-size="12pt" fo:letter-spacing="normal" fo:language="it" fo:country="IT" fo:font-style="normal" fo:font-weight="normal" officeooo:rsid="002a8241" officeooo:paragraph-rsid="002d532d" style:letter-kerning="true" fo:background-color="transparent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use-window-font-color="true" style:text-line-through-style="none" style:text-line-through-type="none" style:font-name="Liberation Serif1" fo:font-size="12pt" fo:language="it" fo:country="IT" fo:font-weight="normal" officeooo:rsid="002c0db6" officeooo:paragraph-rsid="002eef89" style:letter-kerning="true" fo:background-color="transparent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snap-to-layout-grid="false"/>
      <style:text-properties fo:font-variant="normal" fo:text-transform="none" style:use-window-font-color="true" style:font-name="Liberation Serif1" fo:font-size="12pt" fo:letter-spacing="normal" fo:language="it" fo:country="IT" fo:font-style="normal" fo:font-weight="normal" officeooo:rsid="002a8241" style:letter-kerning="true" fo:background-color="transparent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officeooo:rsid="00233806"/>
    </style:style>
    <style:style style:name="T2" style:family="text">
      <style:text-properties fo:font-variant="normal" fo:text-transform="none" style:use-window-font-color="true" style:font-name="Liberation Serif1" fo:font-size="12pt" fo:letter-spacing="normal" fo:language="it" fo:country="IT" fo:font-style="normal" fo:font-weight="normal" officeooo:rsid="002a8241" style:letter-kerning="true" fo:background-color="transparent" loext:char-shading-value="0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it" fo:country="IT" fo:font-style="normal" style:text-underline-style="none" fo:font-weight="normal" officeooo:rsid="002a8241" style:letter-kerning="true" style:text-blinking="false" fo:background-color="transparent" loext:char-shading-value="0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it" fo:country="IT" fo:font-style="normal" style:text-underline-style="none" fo:font-weight="normal" officeooo:rsid="002d532d" style:letter-kerning="true" style:text-blinking="false" fo:background-color="transparent" loext:char-shading-value="0" style:font-name-asian="N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" style:family="text">
      <style:text-properties officeooo:rsid="002c0db6"/>
    </style:style>
    <style:style style:name="T6" style:family="text">
      <style:text-properties officeooo:rsid="002ccc83"/>
    </style:style>
    <style:style style:name="T7" style:family="text">
      <style:text-properties officeooo:rsid="002d532d"/>
    </style:style>
    <style:style style:name="T8" style:family="text">
      <style:text-properties style:font-name="Arial1" fo:font-size="10pt" style:font-size-asian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rezione Ambiente, <text:span text:style-name="T1">Energia</text:span> e Territorio </text:p>
      <text:p text:style-name="P1">Settore Valutazioni <text:span text:style-name="T1">a</text:span>mbientali e Procedure integrate</text:p>
      <text:p text:style-name="P4"/>
      <text:p text:style-name="P5">VALUTAZIONE <text:span text:style-name="T1">PRELIMINARE – art. 6, comma 9 del d.lgs. 152/2006</text:span></text:p>
      <text:p text:style-name="P6">SCHEDA <text:span text:style-name="T1">di SINTESI del PROCEDIMENT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1">Denominazione </text:span>Prog<text:span text:style-name="T1">etto</text:span></text:p>
          </table:table-cell>
          <table:table-cell table:style-name="Tabella1.B1" office:value-type="string">
            <text:p text:style-name="P17">Variante e adeguamento in sede dal km 23+900 al km 29+668 nel tratto soggetto a caduta massi tra il Comune di Re ed il Ponte Ribellasca - 2° Stralcio</text:p>
          </table:table-cell>
        </table:table-row>
        <table:table-row table:style-name="Tabella1.1">
          <table:table-cell table:style-name="Tabella1.A2" office:value-type="string">
            <text:p text:style-name="P7">Proponente</text:p>
          </table:table-cell>
          <table:table-cell table:style-name="Tabella1.B2" office:value-type="string">
            <text:p text:style-name="P9">Comune di <text:span text:style-name="T5">Re (Vb)</text:span></text:p>
          </table:table-cell>
        </table:table-row>
        <table:table-row table:style-name="Tabella1.1">
          <table:table-cell table:style-name="Tabella1.A2" office:value-type="string">
            <text:p text:style-name="Table_20_Contents">Autorità competente</text:p>
          </table:table-cell>
          <table:table-cell table:style-name="Tabella1.B2" office:value-type="string">
            <text:p text:style-name="Table_20_Contents">Regione Piemonte</text:p>
          </table:table-cell>
        </table:table-row>
        <table:table-row table:style-name="Tabella1.1">
          <table:table-cell table:style-name="Tabella1.A2" office:value-type="string">
            <text:p text:style-name="Table_20_Contents">Sito web</text:p>
          </table:table-cell>
          <table:table-cell table:style-name="Tabella1.B2" office:value-type="string">
            <text:p text:style-name="P9"><text:a xlink:type="simple" xlink:href="http://www.sistemapiemonte.it/cms/privati/ambiente-e-energia/servizi/540-valutazioni-ambientali/3560-via-valutazioni-preliminari-presso-la-regione" text:style-name="Internet_20_link" text:visited-style-name="Visited_20_Internet_20_Link">http://www.sistemapiemonte.it/cms/privati/ambiente-e-energia/servizi/540-valutazioni-ambientali/3560-via-valutazioni-preliminari-presso-la-regione</text:a> </text:p>
          </table:table-cell>
        </table:table-row>
        <table:table-row table:style-name="Tabella1.1">
          <table:table-cell table:style-name="Tabella1.A2" office:value-type="string">
            <text:p text:style-name="Table_20_Contents">Posta elettronica certificata</text:p>
          </table:table-cell>
          <table:table-cell table:style-name="Tabella1.B2" office:value-type="string">
            <text:p text:style-name="Table_20_Contents"><text:a xlink:type="simple" xlink:href="mailto:territorio-ambiente@cert.regione.piemonte.it" text:style-name="Internet_20_link" text:visited-style-name="Visited_20_Internet_20_Link"><text:span text:style-name="Internet_20_link">territorio-ambiente@cert.regione.piemonte.it</text:span></text:a> </text:p>
          </table:table-cell>
        </table:table-row>
        <table:table-row table:style-name="Tabella1.1">
          <table:table-cell table:style-name="Tabella1.A2" office:value-type="string">
            <text:p text:style-name="Table_20_Contents">Codice pratica</text:p>
          </table:table-cell>
          <table:table-cell table:style-name="Tabella1.B2" office:value-type="string">
            <text:p text:style-name="P9">5<text:span text:style-name="T5">6</text:span>/2020A</text:p>
          </table:table-cell>
        </table:table-row>
      </table:table>
      <text:p text:style-name="Standard"/>
      <text:p text:style-name="P2">Sezione istruttoria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Unità organizzativa responsabile dell’istruttoria</text:p>
          </table:table-cell>
          <table:table-cell table:style-name="Tabella3.B1" office:value-type="string">
            <text:p text:style-name="P12">Direzione Opere pubbliche, Difesa del Suolo, Protezione civile, Trasporti e Logistica – Settore <text:span text:style-name="T7">investimenti trasporti e infrastrutture</text:span></text:p>
            <text:p text:style-name="P13"><text:span text:style-name="T2">Email: </text:span><text:a xlink:type="simple" xlink:href="mailto:investimenti.trasporti@regione.piemonte.it" text:style-name="Internet_20_link" text:visited-style-name="Visited_20_Internet_20_Link"><text:span text:style-name="T3">investimenti.trasporti@regione.piemonte.it</text:span></text:a></text:p>
            <text:p text:style-name="P14"><text:span text:style-name="T2">PEC: </text:span><text:a xlink:type="simple" xlink:href="mailto:investimenti.trasporti@cert.regione.piemonte.it" text:style-name="Internet_20_link" text:visited-style-name="Visited_20_Internet_20_Link"><text:span text:style-name="T3">investimenti.trasporti@cert.regione.piemonte.i</text:span></text:a><text:a xlink:type="simple" xlink:href="mailto:investimenti.trasporti@cert.regione.piemonte.it" text:style-name="Internet_20_link" text:visited-style-name="Visited_20_Internet_20_Link"><text:span text:style-name="T4">t</text:span></text:a></text:p>
            <text:p text:style-name="P15">Corso Stati Uniti 21, Telefono 011 4321396</text:p>
          </table:table-cell>
        </table:table-row>
        <table:table-row table:style-name="Tabella3.1">
          <table:table-cell table:style-name="Tabella3.A2" office:value-type="string">
            <text:p text:style-name="Table_20_Contents">Responsabile del procedimento</text:p>
          </table:table-cell>
          <table:table-cell table:style-name="Tabella3.B2" office:value-type="string">
            <text:p text:style-name="P9">Ing. <text:span text:style-name="T6">Michele Marino</text:span></text:p>
          </table:table-cell>
        </table:table-row>
        <table:table-row table:style-name="Tabella3.1">
          <table:table-cell table:style-name="Tabella3.A2" office:value-type="string">
            <text:p text:style-name="Table_20_Contents">Termine del procedimento</text:p>
          </table:table-cell>
          <table:table-cell table:style-name="Tabella3.B2" office:value-type="string">
            <text:p text:style-name="P11"><text:span text:style-name="T7">21</text:span>.01.2021</text:p>
          </table:table-cell>
        </table:table-row>
        <table:table-row table:style-name="Tabella3.1">
          <table:table-cell table:style-name="Tabella3.A2" office:value-type="string">
            <text:p text:style-name="Table_20_Contents">Atto conclusivo</text:p>
          </table:table-cell>
          <table:table-cell table:style-name="Tabella3.B2" office:value-type="string">
            <text:p text:style-name="P18">d.d. n. 236/A1811B/2021 del 28.01.2021</text:p>
          </table:table-cell>
        </table:table-row>
      </table:table>
      <text:p text:style-name="P3">Note</text:p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 Web" svg:font-family="'Titillium Web', Arial, Verdana, sans-serif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11.282cm" svg:y="-0.538cm" svg:width="2.956cm" svg:height="0.873cm" draw:z-index="0"><draw:image xlink:href="Pictures/1000000000000109000000516F7C7AB84ADF6B4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zione Ambiente, Governo e Tutela del territorio </dc:title>
    <meta:initial-creator>Settore Sistemi Informativi</meta:initial-creator>
    <meta:creation-date>2019-04-02T11:47:00</meta:creation-date>
    <dc:date>2021-02-02T06:37:02.841000000</dc:date>
    <meta:print-date>2019-05-10T10:26:00</meta:print-date>
    <meta:editing-cycles>27</meta:editing-cycles>
    <meta:editing-duration>PT4H18M15S</meta:editing-duration>
    <meta:generator>LibreOffice/6.1.5.2$Windows_X86_64 LibreOffice_project/90f8dcf33c87b3705e78202e3df5142b201bd805</meta:generator>
    <meta:document-statistic meta:table-count="3" meta:image-count="1" meta:object-count="0" meta:page-count="1" meta:paragraph-count="29" meta:word-count="126" meta:character-count="1157" meta:non-whitespace-character-count="1055"/>
  </office:meta>
</office:document-meta>
</file>